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6" style:family="paragraph" style:parent-style-name="Standard">
      <style:paragraph-properties fo:line-height="100%" fo:text-align="justify"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center" style:justify-single-word="false"/>
      <style:text-properties fo:font-size="18pt" fo:font-weight="normal" style:font-size-asian="18pt" style:font-weight-asian="normal" style:font-size-complex="18pt" style:font-weight-complex="normal"/>
    </style:style>
    <style:style style:name="P8" style:family="paragraph" style:parent-style-name="Standard" style:list-style-name="L1">
      <style:paragraph-properties fo:text-align="start" style:justify-single-word="false"/>
      <style:text-properties fo:font-size="12pt" fo:font-weight="normal" style:font-size-asian="12pt" style:font-weight-asian="normal" style:font-size-complex="12pt" style:font-weight-complex="normal"/>
    </style:style>
    <style:style style:name="T1" style:family="text">
      <style:text-properties style:font-name="Times New Roman"/>
    </style:style>
    <style:style style:name="T2"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EQ CHAPTER \h \r 1"/>
      </text:user-field-decls>
      <text:p text:style-name="P1">CONFERENCE DU 3 JUIN 2016</text:p>
      <text:p text:style-name="P1">LA JUSTICE ET LA MEDECINE FACE A LA MALADIE MENTALE</text:p>
      <text:p text:style-name="P7">(compte rendu de la conférence)</text:p>
      <text:p text:style-name="P2">Intervenants:</text:p>
      <text:list xml:id="list7797188773671928371" text:style-name="L1">
        <text:list-item>
          <text:p text:style-name="P8">Professeur Jean Louis SENON, médecin psychiatre, professeur des universités, exerçant à la faculté de médecine et au collège de recherche et d'information multidisciplinaire en criminologie de Poitiers. Votre <text:span text:style-name="T1">champ d'intervention est vaste: dans les prisons, en milieu psychiatrique, auprès des étudiants en droit, à l'Ecole Nationale de la Magistrature et à l'Ecole Nationale de l'Administration Pénitentiaire. Vous êtes aussi contrôleur externe du Contrôleur Général des Lieux de Privation de Liberté </text:span></text:p>
        </text:list-item>
        <text:list-item>
          <text:p text:style-name="P8">Valérie CHAUMOND, vice-présidente, juge des libertés et de la détention</text:p>
        </text:list-item>
        <text:list-item>
          <text:p text:style-name="P8">Nathalie LESCURE, juge d'instance</text:p>
        </text:list-item>
      </text:list>
      <text:p text:style-name="P4"/>
      <text:p text:style-name="P6">Madame la Présidente prend la parole pour présenter les intervenants, le thème et le déroulé de la conférence (cf le mot de la présidente).</text:p>
      <text:p text:style-name="P5"/>
      <text:p text:style-name="P5">Après un historique complet et riche en références sur les hospitalisations d'office, Mme Chaumond décrit les règles actuelles qui régissent ce mode de soins qui peut être demandé par un tiers ou par un représentant de l'Etat. Le Juge des Libertés et de la Détention ( JLD ) doit obligatoirement être saisi et rencontrer le patient dans les 12 jours qui suivent l'hospitalisation. Cette mesure le privant de liberté, le JLD doit s'assurer que celle ci est nécessaire, proportionnée à l'objectif poursuivi et régulière. A défaut une main levée est prononcée. </text:p>
      <text:p text:style-name="P5">Madame Chaumond conclut en rappelant que la prise en charge doit se faire dans le respect des libertés individuelles tout en prenant en compte l'intérêt public.</text:p>
      <text:p text:style-name="P5"/>
      <text:p text:style-name="P5">Mme Lescure, juge des tutelles, décrit avec précision l'intervention du médecin dans la procédure de mise sous protection. Elle rappelle qu'il est nécessaire qu'un certificat médical constate l'altération des facultés mentales afin qu'une mesure de protection puisse être décidée. Le médecin expert doit décrire avec précision cette altération et son évolution prévisible. Il se prononce également sur la possibilité ou non d'auditionner le majeur ainsi que sur le droit de vote.</text:p>
      <text:p text:style-name="P5">Il est important de ne pas oublier le principe de subsidiarité qui impose de ne pas ouvrir une mesure de protection quand les intérêts de la personne sont suffisamment protégés par d'autres moyens : habilitation entre époux, mandat, procuration …</text:p>
      <text:p text:style-name="P5"/>
      <text:p text:style-name="P5">Le professeur Senon prend alors la parole et commence son exposé par une définition de la maladie mentale qu'il décrit comme un ensemble de signes demandant à être connus et soignés. Il rappelle également qu'elle nous fait peur et donc qu'il est difficile d'en parler même si potentiellement nous pouvons tous être touchés. Dans le domaine pénal, la majorité des personnes pensent, à tort, qu'il y a un lien étroit entre la maladie mentale et le crime. Pourtant, ce sont seulement 5% des auteurs d'homicides qui sont des malades mentaux. Selon le professeur, le rapport entre crime et maladie mentale n'existe que de façon très marginale car cet acte est rarement préparé ou dissimulé. Il a également posé le cadre dans lequel l'expert psychiatre intervient et sa place dans le processus judiciaire. Il a illustré son intervention par de nombreux cas concrets.</text:p>
      <text:p text:style-name="P5">Le professeur a tenu à souligner la baisse très importante du nombre de ses confrères psychiatres ou généralistes impactant par conséquent l'organisation des soins. </text:p>
      <text:p text:style-name="P5"/>
      <text:p text:style-name="P3"><text:span text:style-name="T2">L'intervention claire et ponctuée d'exemples du professeur s'est terminée par un échange avec la </text:span><text:span text:style-name="T2">salle lors d'un temps de questions/répons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a" style:num-letter-sync="true">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1T22:10:09.66</meta:creation-date>
    <meta:generator>OpenOffice.org/3.4.1$Win32 OpenOffice.org_project/341m1$Build-9593</meta:generator>
    <dc:date>2016-06-08T17:13:02.83</dc:date>
    <meta:editing-duration>PT04H25M56S</meta:editing-duration>
    <meta:editing-cycles>21</meta:editing-cycles>
    <meta:print-date>2016-06-10T09:07:31.55</meta:print-date>
    <meta:document-statistic meta:table-count="0" meta:image-count="0" meta:object-count="0" meta:page-count="1" meta:paragraph-count="15" meta:word-count="546" meta:character-count="3478"/>
    <meta:user-defined meta:name="Info 1"/>
    <meta:user-defined meta:name="Info 2"/>
    <meta:user-defined meta:name="Info 3"/>
    <meta:user-defined meta:name="Info 4"/>
  </office:meta>
</office:document-meta>
</file>